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erveldb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V-2021-3401 voor een omgevingsvergunning : het bouwen van een recreatiewoning, op locatie Boekelerveldbeek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Gebiedsbeschermin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932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ekelerveldbeek 1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320</meta:user-defined>
    <meta:user-defined meta:name="OVERHEIDop.GmbID/DC.identifier">gmb-2021-469320</meta:user-defined>
    <meta:user-defined meta:name="OVERHEIDop.versieInformatie"/>
  </office:meta>
</office:document-meta>
</file>