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y Dunantstraat 82, 2861 V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reguliere aanvraag met zaaknummer SXO-20212249 voor een omgevingsvergunning voor het wijzigen van de draagconstructie van de woning op locatie Henry Dunantstraat 82, 2861 V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3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ry Dunantstraat 82, 2861 VG Bergambacht</meta:user-defined>
    <meta:user-defined meta:name="DCTERMS.W3CDTF/DCTERMS.available">2021-12-23</meta:user-defined>
    <meta:user-defined meta:name="DCTERMS.W3CDTF/OVERHEIDop.jaargang">2021</meta:user-defined>
    <meta:user-defined meta:name="OVERHEIDop.publicationIssue">469312</meta:user-defined>
    <meta:user-defined meta:name="OVERHEIDop.GmbID/DC.identifier">gmb-2021-469312</meta:user-defined>
    <meta:user-defined meta:name="OVERHEIDop.versieInformatie"/>
  </office:meta>
</office:document-meta>
</file>