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weigering wijziging horeca exploitatievergunning - Voorstraat 13 Kockengen</text:p>
      <text:section text:name="zakelijke-mededeling_id1-3-2" text:style-name="zakelijke-mededeling">
        <text:section text:name="zakelijke-mededeling-tekst_id1-3-2-1" text:style-name="zakelijke-mededeling-tekst">
          <text:section text:name="tekst_id1-3-2-1-1" text:style-name="tekst">
            <text:p text:style-name="common-al">De burgemeester van Stichtse Vecht maakt bekend dat een aanvraag om een wijziging van een horeca-exploitatievergunning is geweigerd. De wijziging werd gevraagd voor de inrichting Voorstraat 13 in Kockengen. De beslissing is op 20 december 2021 verzonden.</text:p>
            <text:p text:style-name="common-al">
            <text:span text:style-name="nadrukvet">Inzage en bezwaar</text:span>
          </text:p>
            <text:p text:style-name="common-al">Inzage en het maken van bezwaar is mogelijk binnen zes weken na de datum van verzending van het besluit. Inzage is mogelijk tijdens kantooruren. U kunt hiervoor een afspraak maken met een medewerker van het team Omgeving en Vergunningen, cluster APV en Bijzondere Wetten.</text:p>
            <text:p text:style-name="common-al">Tegen een besluit kan een belanghebbende op grond van de Algemene wet bestuursrecht een gemotiveerd bezwaarschrift indienen. Het bezwaarschrift dient te worden gericht aan de burgemeester, Postbus 1212, 3600 BE in Maarssen.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via www.stichtsevecht.nl/bezwaar. Het bezwaar schorst niet de werking van het besluit waartegen het is gericht.</text:p>
            <text:p text:style-name="common-al">Indien tegen een besluit een bezwaarschrift is ingediend, kan de Voorzieningenrechter van de van de Rechtbank Midden-Nederland, afdeling bestuursrecht, o.v.v.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3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beschikking op aanvraag op locatie Voorstraat 13, 3628AH Kockengen</meta:user-defined>
    <dc:language>nl</dc:language>
    <meta:user-defined meta:name="OVERHEIDop.locatietype/OVERHEIDop.gebiedsmarkering">Punt</meta:user-defined>
    <meta:user-defined meta:name="OVERHEIDop.locatietype/OVERHEIDop.gebiedsmarkering">Punt</meta:user-defined>
    <meta:user-defined meta:name="DC.title">Gemeente Stichtse Vecht - weigering wijziging horeca exploitatievergunning - Voorstraat 13 Kockengen</meta:user-defined>
    <meta:user-defined meta:name="DCTERMS.W3CDTF/DCTERMS.available">2021-12-23</meta:user-defined>
    <meta:user-defined meta:name="DCTERMS.W3CDTF/OVERHEIDop.jaargang">2021</meta:user-defined>
    <meta:user-defined meta:name="OVERHEIDop.publicationIssue">469310</meta:user-defined>
    <meta:user-defined meta:name="OVERHEIDop.GmbID/DC.identifier">gmb-2021-469310</meta:user-defined>
    <meta:user-defined meta:name="OVERHEIDop.versieInformatie"/>
  </office:meta>
</office:document-meta>
</file>