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op de parkeerplaats bij van Starkenborghkan Zz 2 in Zuidhorn</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Westerkwartier een aanvraag ontvangen voor het schieten met carbid op 31 december 2021 op locatie op de parkeerplaats bij van Starkenborghkan Zz 2 in Zuidhorn. De aanvraag is geregistreerd onder zaaknummer Z202104596.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930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0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0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1 - op de parkeerplaats bij van Starkenborghkan Zz 2 in Zuidhorn</meta:user-defined>
    <meta:user-defined meta:name="DCTERMS.W3CDTF/DCTERMS.available">2021-12-23</meta:user-defined>
    <meta:user-defined meta:name="DCTERMS.W3CDTF/OVERHEIDop.jaargang">2021</meta:user-defined>
    <meta:user-defined meta:name="OVERHEIDop.publicationIssue">469303</meta:user-defined>
    <meta:user-defined meta:name="OVERHEIDop.GmbID/DC.identifier">gmb-2021-469303</meta:user-defined>
    <meta:user-defined meta:name="OVERHEIDop.versieInformatie"/>
  </office:meta>
</office:document-meta>
</file>