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omerswaalestraat ong. (kavel1 )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december 2021 een aanvraag omgevingsvergunning met zaaknummer <text:span text:style-name="nadrukvet">W-AOV210647</text:span> hebben ontvangen voor het bouwen van een levensloopwoning op de locatie R<text:span text:style-name="nadrukvet">omerswaalestraat ong. (kavel1 )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930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0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0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Romerswaalestraat ong. (kavel1 ) in Zuiddorp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301</meta:user-defined>
    <meta:user-defined meta:name="OVERHEIDop.GmbID/DC.identifier">gmb-2021-469301</meta:user-defined>
    <meta:user-defined meta:name="OVERHEIDop.versieInformatie"/>
  </office:meta>
</office:document-meta>
</file>