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lane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voor de aanvraag met zaaknummer O-2021-0579 voor een omgevingsvergunning op locatie Glanestraat 3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30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lanestraat 38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9300</meta:user-defined>
    <meta:user-defined meta:name="OVERHEIDop.GmbID/DC.identifier">gmb-2021-469300</meta:user-defined>
    <meta:user-defined meta:name="OVERHEIDop.versieInformatie"/>
  </office:meta>
</office:document-meta>
</file>