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het opheffen van de Gemeenschappelijke Regeling (GR) Afvalinzameling Land van Cuijk en Boe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finitief te besluiten tot het opheffen van de GR Afvalinzameling per 1 januari 2022;</text:p>
              </text:list-item>
              <text:list-item text:style-override="id1-3-2-2-1-2-2">
                <text:number>2.</text:number>
                <text:p text:style-name="al">Hierbij af te wijken van artikel 33, lid 3 van de GR Afvalinzameling en een kortere opheffingstermijn dan de voorgeschreven termijn van één jaar te hanteren;</text:p>
              </text:list-item>
              <text:list-item text:style-override="id1-3-2-2-1-2-3">
                <text:number>3.</text:number>
                <text:p text:style-name="al">Een afschrift van het collegebesluit te zenden aan de GR Afvalinzameling Land van Cuijk en Boekel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6929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3.15/xml/MC-DRP-InstellingGR-Web-CB.xml</meta:user-defined>
    <meta:user-defined meta:name="OVERHEID.Gemeente/DC.creator">Cuijk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Cuijk</meta:user-defined>
    <meta:user-defined meta:name="OVERHEID.Gemeente/DCTERMS.publisher">Cu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Z/21/286060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Definitief besluit tot het opheffen van de Gemeenschappelijke Regeling (GR) Afvalinzameling Land van Cuijk en Boek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99</meta:user-defined>
    <meta:user-defined meta:name="OVERHEIDop.betreftRegeling">CVDR633573_1</meta:user-defined>
    <meta:user-defined meta:name="OVERHEIDop.GmbID/DC.identifier">gmb-2021-469299</meta:user-defined>
    <meta:user-defined meta:name="OVERHEIDop.versieInformatie"/>
  </office:meta>
</office:document-meta>
</file>