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december 2021, Sint Janstraat 6 , 5111 VR</text:span>
          </text:p>
            <text:p text:style-name="common-al">bouwen verpleegtehuis en gasterij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6929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9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9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298</meta:user-defined>
    <meta:user-defined meta:name="OVERHEIDop.GmbID/DC.identifier">gmb-2021-469298</meta:user-defined>
    <meta:user-defined meta:name="OVERHEIDop.versieInformatie"/>
  </office:meta>
</office:document-meta>
</file>