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Maatschap A.F. en R.J. Smit en T. Smit-van den Hof, Rijksweg 237 Ten Post, 9792 PG Groningen ─ veranderen activiteiten. Activiteiten: Afdeling 1.2 Melding; Afdeling 2.6 Energiebesparing; 3.4.5 Opslaan van agrarische bedrijfsstoffen; 3.4.9 Opslaan van gasolie, smeerolie of afgewerkte olie in een bovengrondse opslagtank (dossiernummer 2021754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929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9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9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ceptatie melding Activiteitenbesluit: Maatschap A.F. en R.J. Smit en T. Smit-van den Hof, Rijksweg 237 Ten Post, 9792 PG Groningen ─ veranderen activiteiten. Activiteiten: Afdeling 1.2 Melding; Afdeling 2.6 Energiebesparing; 3.4.5 Opslaan van agrarische bedrijfsstoffen; 3.4.9 Opslaan van gasolie, smeerolie of afgewerkte olie in een bovengrondse opslagtank (dossiernummer 202175480)</meta:user-defined>
    <meta:user-defined meta:name="DCTERMS.W3CDTF/DCTERMS.available">2021-12-23</meta:user-defined>
    <meta:user-defined meta:name="DCTERMS.W3CDTF/OVERHEIDop.jaargang">2021</meta:user-defined>
    <meta:user-defined meta:name="OVERHEIDop.publicationIssue">469295</meta:user-defined>
    <meta:user-defined meta:name="OVERHEIDop.GmbID/DC.identifier">gmb-2021-469295</meta:user-defined>
    <meta:user-defined meta:name="OVERHEIDop.versieInformatie"/>
  </office:meta>
</office:document-meta>
</file>