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anaalstraat 15 in Maarssen - dak uitbouw op de eerste verdiepe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21</text:p>
            <text:p text:style-name="common-al">Dossiernummer: 2021-00250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2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anaalstraat 15 in Maarssen - dak uitbouw op de eerste verdiepeing aan de achterzij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87</meta:user-defined>
    <meta:user-defined meta:name="OVERHEIDop.GmbID/DC.identifier">gmb-2021-469287</meta:user-defined>
    <meta:user-defined meta:name="OVERHEIDop.versieInformatie"/>
  </office:meta>
</office:document-meta>
</file>