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aanvulling fondsvorming Ruimtelijke Structuurvisie Leiderdorp 20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rdorp maken volgens de gemeentelijke Inspraakverordening bekend dat het ontwerp van de beoogde aanvulling op de Ruimtelijke Structuurvisie Leiderdorp voor zes weken ter inzage ligt voor zienswijzen. Over het ontwerp kan iedereen in de periode van 23 december 2021 t/m 2 februari 2022 zijn zienswijze kenbaar maken bij de gemeenteraad.</text:p>
            <text:p text:style-name="common-al"/>
            <text:p text:style-name="common-al">
            <text:span text:style-name="nadrukvet">Aanvulling fondsvorming</text:span>
          </text:p>
            <text:p text:style-name="common-al">De Baanderij zal in de toekomst (gedeeltelijk) transformeren naar een woon-werkgebied. In de regio is afgesproken dat voor het bedrijventerrein dat hierdoor verloren gaat of minder geschikt wordt compensatie dient te plaats te vinden. In de gebieden die worden her-ontwikkeld door initiatiefnemers kunnen kosten worden gegenereerd door meerwaardecreatie (kostendragers), terwijl voor de compensatie van bedrijventerrein de gemeente mogelijk kosten zal maken (kostenvragers). De gemeente mag daarom volgens de Wet ruimtelijke ordening (artikel 6.13, tweede lid sub 7) een fonds oprichten om een financiële bijdrage voor de compensatie te eisen van ontwikkelende partijen. Hiervoor dient de structuurvisie te worden aangevuld met het fonds ‘compensatie bedrijventerrein’.</text:p>
            <text:p text:style-name="common-al"/>
            <text:p text:style-name="common-al">
            <text:span text:style-name="nadrukvet">Ter inzage</text:span>
          </text:p>
            <text:p text:style-name="common-al">
            <text:span text:style-name="nadrukvet"/>De aanvulling is digitaal raadpleegbaar via de landelijke website <text:a xlink:href="http://www.ruimtelijkeplannen.nl/" xlink:type="simple">www.ruimtelijkeplannen.nl</text:a> (planID: NL.IMRO.0547.SVleiderdorpAF-ON01). Het schriftelijke ontwerp kan tijdens openingstijden worden ingezien bij de receptiebalie in het gemeentehuis, Willem-Alexanderlaan 1 Leiderdorp. In verband met de coronamaatregelen vragen wij u om hiervoor eerst een afspraak te maken.<text:span text:style-name="nadrukvet"/></text:p>
            <text:p text:style-name="common-al">
            <text:span text:style-name="nadrukvet"/>
          </text:p>
            <text:p text:style-name="common-al">
            <text:span text:style-name="nadrukvet">Zienswijzen</text:span>
          </text:p>
            <text:p text:style-name="common-al">Binnen de termijn van tervisielegging kan iedereen zijn of haar reactie omtrent de aanvulling schriftelijk, digitaal dan wel mondeling naar voren brengen. </text:p>
            <text:p text:style-name="common-al">- Schriftelijke zienswijzen moeten worden gericht aan de gemeenteraad en kunnen worden gestuurd naar postbus 35, 2350 AA Leiderdorp, onder vermelding van 'zienswijze aanvulling fondsvorming structuurvisie'. </text:p>
            <text:p text:style-name="common-al">- Digitale zienswijzen moeten worden gericht aan de gemeenteraad en kunnen worden gemaild naar ro@leiderdorp.nl onder vermelding van 'zienswijze aanvulling fondsvorming structuurvisie'. </text:p>
            <text:p text:style-name="common-al">- Mondelinge zienswijzen kunnen (op afspraak) naar voren worden gebracht in het gemeentehuis. </text:p>
            <text:p text:style-name="common-al">U kunt hiervoor contact opnemen met Dave van der Pol, telefoonnummer 071 54 58 536.</text:p>
            <text:p text:style-name="common-al"/>
            <text:p text:style-name="common-al">
            <text:span text:style-name="nadrukvet">Informatie</text:span>
          </text:p>
            <text:p text:style-name="common-al">Voor vragen kunt u contact opnemen met Dave van der Pol, tel. (071) 54 58 536 of via e-mailadres: d.van.der.pol@leiderdorp.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Leiderdorp</text:span>
            <text:span text:style-name="datum">23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6928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8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8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Leiderdorp</meta:user-defined>
    <meta:user-defined meta:name="OVERHEID.Informatietype/DC.type">officiële publicatie</meta:user-defined>
    <meta:user-defined meta:name="OVERHEIDop.Rubriek/DC.type">ruimtelijk plan of omgevingsdocument</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Ruimtelijkplan/OVERHEIDop.bekendmakingBetreffendePlan">NL.IMRO.0547.SVleiderdorpAF-ON01</meta:user-defined>
    <meta:user-defined meta:name="OVERHEIDop.Plansoort/OVERHEIDop.plansoort">structuur- of omgevingsvisie</meta:user-defined>
    <meta:user-defined meta:name="OVERHEIDop.referentienummer">NL.IMRO.0547.SVleiderdorpAF-ON01</meta:user-defined>
    <dc:language>nl</dc:language>
    <meta:user-defined meta:name="OVERHEIDop.locatietype/OVERHEIDop.gebiedsmarkering">Gemeente</meta:user-defined>
    <meta:user-defined meta:name="DC.title">Bekendmaking ontwerp aanvulling fondsvorming Ruimtelijke Structuurvisie Leiderdorp 2035</meta:user-defined>
    <meta:user-defined meta:name="DCTERMS.W3CDTF/DCTERMS.available">2021-12-23</meta:user-defined>
    <meta:user-defined meta:name="OVERHEIDop.externeBijlage">Ontwerp aanvulling strutuurvisie|exb-2021-74662</meta:user-defined>
    <meta:user-defined meta:name="DCTERMS.W3CDTF/OVERHEIDop.jaargang">2021</meta:user-defined>
    <meta:user-defined meta:name="OVERHEIDop.publicationIssue">469286</meta:user-defined>
    <meta:user-defined meta:name="OVERHEIDop.GmbID/DC.identifier">gmb-2021-469286</meta:user-defined>
    <meta:user-defined meta:name="OVERHEIDop.versieInformatie"/>
  </office:meta>
</office:document-meta>
</file>