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rralaan 5/4 Westpark, Tarralaan kavel 5-4, 9745 ER Groningen – oprichten tiny house (tijdelijk 10 jaar) (ontvangstdatum 03-02-2021, dossiernummer 2021706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9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31.38 581880.804</meta:user-defined>
    <meta:user-defined meta:name="DC.title">Aanvraag omgevingsvergunning: Tarralaan 5/4 Westpark, Tarralaan kavel 5-4, 9745 ER Groningen – oprichten tiny house (tijdelijk 10 jaar) (ontvangstdatum 03-02-2021, dossiernummer 202170680)</meta:user-defined>
    <meta:user-defined meta:name="OVERHEID.PostcodeHuisnummer/OVERHEIDop.postcodeHuisnummer">9745ER 5</meta:user-defined>
    <meta:user-defined meta:name="OVERHEIDop.straatnaam">Tarralaan</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6928</meta:user-defined>
    <meta:user-defined meta:name="OVERHEIDop.GmbID/DC.identifier">gmb-2021-46928</meta:user-defined>
    <meta:user-defined meta:name="OVERHEIDop.versieInformatie"/>
  </office:meta>
</office:document-meta>
</file>