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Bingerdenseweg 10 te Angerlo, het herontwikkelen van de hoeve naar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heeft op 16 december 2021 de vergunning voor het herontwikkelen van de hoeve naar een woonboerderij aan de Bingerdenseweg 10 te Angerlo ingetrokken. Deze zaak is geregistreerd onder zaaknummer HZ_WABO-2021-2221. De ingetrokken vergunning betreft:</text:p>
            <text:list text:style-name="id1-3-2-1-1-2">
              <text:list-item text:style-override="id1-3-2-1-1-2-1">
                <text:number>•</text:number>
                <text:p text:style-name="al">Monumen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927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Bingerdenseweg 10 te Angerlo, het herontwikkelen van de hoeve naar een woonboerderij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78</meta:user-defined>
    <meta:user-defined meta:name="OVERHEIDop.GmbID/DC.identifier">gmb-2021-469278</meta:user-defined>
    <meta:user-defined meta:name="OVERHEIDop.versieInformatie"/>
  </office:meta>
</office:document-meta>
</file>