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utdraaierwei nabij nr. 31 5551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0-12-2021 een aanvraag omgevingsvergunning ontvangen.</text:p>
            <text:p text:style-name="common-al">Het betreft een aanvraag op locatie Houtdraaierwei nabij nr. 31 5551RD Valkenswaard met omschrijving kappen 1 Robinia pseudoacacia en zaaknummer 2021-192310.</text:p>
            <text:p text:style-name="common-al">De zaak is geregistreerd onder nummer 2021-19231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927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2310</meta:user-defined>
    <meta:user-defined meta:name="DCTERMS.abstract">kappen 1 Robinia pseudoacacia</meta:user-defined>
    <dc:language>nl</dc:language>
    <meta:user-defined meta:name="OVERHEIDop.locatietype/OVERHEIDop.gebiedsmarkering">Punt</meta:user-defined>
    <meta:user-defined meta:name="DC.title">Ingediende aanvraag omgevingsvergunning Houtdraaierwei nabij nr. 31 5551RD Valkenswaar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75</meta:user-defined>
    <meta:user-defined meta:name="OVERHEIDop.GmbID/DC.identifier">gmb-2021-469275</meta:user-defined>
    <meta:user-defined meta:name="OVERHEIDop.versieInformatie"/>
  </office:meta>
</office:document-meta>
</file>