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79 in Sassenheim, Kenmerk Z-21-226120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17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927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enneweg 79 in Sassenheim, Kenmerk Z-21-226120, het bouwen van een dakopbouw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273</meta:user-defined>
    <meta:user-defined meta:name="OVERHEIDop.GmbID/DC.identifier">gmb-2021-469273</meta:user-defined>
    <meta:user-defined meta:name="OVERHEIDop.versieInformatie"/>
  </office:meta>
</office:document-meta>
</file>