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1596) Neherpark 60 Leidschendam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ransparante en wegschuifbare balkonbeglazing.</text:p>
            <text:p text:style-name="common-al">
            <text:span text:style-name="nadrukvet">Datum bekendmaking besluit: </text:span>22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27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1596) Neherpark 60 Leidschendam plaatsen van transparante en wegschuifbare balkonbeglaz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72</meta:user-defined>
    <meta:user-defined meta:name="OVERHEIDop.GmbID/DC.identifier">gmb-2021-469272</meta:user-defined>
    <meta:user-defined meta:name="OVERHEIDop.versieInformatie"/>
  </office:meta>
</office:document-meta>
</file>