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r. Kortmannweg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. Kortmannweg 1 te Venray</text:span> - het oprichten van een garage (HZ-OMV-2021-0415, ontvangstdatum 19 decem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Kap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9268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6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6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Dr. Kortmannweg 1 te Venray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268</meta:user-defined>
    <meta:user-defined meta:name="OVERHEIDop.GmbID/DC.identifier">gmb-2021-469268</meta:user-defined>
    <meta:user-defined meta:name="OVERHEIDop.versieInformatie"/>
  </office:meta>
</office:document-meta>
</file>