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op het voordakvlak van een woning, Utrechtse Heuvelrug 160 te Vleuten,  HZ_WABO-21-38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rechtse Heuvelrug 160 te Vleuten</text:p>
            <text:p text:style-name="common-al">HZ_WABO-21-38850</text:p>
            <text:p text:style-name="common-al">Toelichting: het plaatsen van een dakkapel op het voordakvlak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926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6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6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een dakkapel op het voordakvlak van een woning, Utrechtse Heuvelrug 160 te Vleuten,  HZ_WABO-21-38850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266</meta:user-defined>
    <meta:user-defined meta:name="OVERHEIDop.GmbID/DC.identifier">gmb-2021-469266</meta:user-defined>
    <meta:user-defined meta:name="OVERHEIDop.versieInformatie"/>
  </office:meta>
</office:document-meta>
</file>