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Dorpsstraat 20 in Oud Zuilen - kleinschalige verblijfsrecre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december 2021</text:p>
            <text:p text:style-name="common-al">Dossiernummer: 2021-002492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926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6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6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Dorpsstraat 20 in Oud Zuilen - kleinschalige verblijfsrecreatie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264</meta:user-defined>
    <meta:user-defined meta:name="OVERHEIDop.GmbID/DC.identifier">gmb-2021-469264</meta:user-defined>
    <meta:user-defined meta:name="OVERHEIDop.versieInformatie"/>
  </office:meta>
</office:document-meta>
</file>