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tijdelijke bouwbrug/in - en uitrit, Reijerskoop 104 te Boskoop, V2021/8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104 te Boskoop</text:p>
            <text:p text:style-name="common-al">2771 BS</text:p>
            <text:p text:style-name="common-al">V2021/857</text:p>
            <text:p text:style-name="common-al">het aanleggen van een tijdelijke bouwbrug/in - en uitrit</text:p>
            <text:p text:style-name="common-al">Datum verleend: 9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925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5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5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leggen van een tijdelijke bouwbrug/in - en uitrit, Reijerskoop 104 te Boskoop, V2021/857</meta:user-defined>
    <meta:user-defined meta:name="DCTERMS.W3CDTF/DCTERMS.available">2021-12-23</meta:user-defined>
    <meta:user-defined meta:name="DCTERMS.W3CDTF/OVERHEIDop.jaargang">2021</meta:user-defined>
    <meta:user-defined meta:name="OVERHEIDop.publicationIssue">469258</meta:user-defined>
    <meta:user-defined meta:name="OVERHEIDop.GmbID/DC.identifier">gmb-2021-469258</meta:user-defined>
    <meta:user-defined meta:name="OVERHEIDop.versieInformatie"/>
  </office:meta>
</office:document-meta>
</file>