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72 in Breukelen - plaatsen aanbouw aan achterzijde woning en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1</text:p>
            <text:p text:style-name="common-al">Dossiernummer: 2021-00217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2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raatweg 72 in Breukelen - plaatsen aanbouw aan achterzijde woning en plaatsen bijgebo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54</meta:user-defined>
    <meta:user-defined meta:name="OVERHEIDop.GmbID/DC.identifier">gmb-2021-469254</meta:user-defined>
    <meta:user-defined meta:name="OVERHEIDop.versieInformatie"/>
  </office:meta>
</office:document-meta>
</file>