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Ossenbo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V-2021-7360 voor een instemmingsbesluit kabels en leidingen : het aanleggen van kabel - glas buis, op locatie De Ossenboer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2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Ossenboer 1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251</meta:user-defined>
    <meta:user-defined meta:name="OVERHEIDop.GmbID/DC.identifier">gmb-2021-469251</meta:user-defined>
    <meta:user-defined meta:name="OVERHEIDop.versieInformatie"/>
  </office:meta>
</office:document-meta>
</file>