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lasiusstraat 38-H 109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siusstraat 38-H 1091CT Amsterdam</text:p>
            <text:p text:style-name="common-al">Omschrijving: het kappen van één boom in de achtertuin</text:p>
            <text:p text:style-name="common-al">Datum ontvangst: 09-12-2021</text:p>
            <text:p text:style-name="common-al">Zaaknummer: Z2021-O006278</text:p>
            <text:p text:style-name="common-al">OLO nummer: 65789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6278</meta:user-defined>
    <meta:user-defined meta:name="DCTERMS.abstract">het kappen van één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Blasiusstraat 38-H 1091CT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49</meta:user-defined>
    <meta:user-defined meta:name="OVERHEIDop.GmbID/DC.identifier">gmb-2021-469249</meta:user-defined>
    <meta:user-defined meta:name="OVERHEIDop.versieInformatie"/>
  </office:meta>
</office:document-meta>
</file>