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Westvierdeparten 4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AB-2021-6253 voor een ontheffing APV/BW op de locatie Westvierdeparten 4 te Noordwolde. De vergunning is verleend. Het besluit betreft:</text:p>
            <text:p text:style-name="common-al">ontheffing carbidschieten op 31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24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Westvierdeparten 4 te Noordwol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44</meta:user-defined>
    <meta:user-defined meta:name="OVERHEIDop.GmbID/DC.identifier">gmb-2021-469244</meta:user-defined>
    <meta:user-defined meta:name="OVERHEIDop.versieInformatie"/>
  </office:meta>
</office:document-meta>
</file>