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Wiekslag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1661</text:p>
            <text:p text:style-name="common-al">Voor de activiteit: plaatsen container parkeervak </text:p>
            <text:p text:style-name="common-al">Voor de periode van: 13 januari 2022 tot en met 13 februari 2022</text:p>
            <text:p text:style-name="common-al">Locatie: parkeervak nabij Wiekslag 1 in Heerjansdam</text:p>
            <text:p text:style-name="common-al">Datum besluit: 21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924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4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4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art. 2.10 A van de  APV, Wiekslag in Heerjansdam</meta:user-defined>
    <meta:user-defined meta:name="DCTERMS.W3CDTF/DCTERMS.available">2021-12-23</meta:user-defined>
    <meta:user-defined meta:name="DCTERMS.W3CDTF/OVERHEIDop.jaargang">2021</meta:user-defined>
    <meta:user-defined meta:name="OVERHEIDop.publicationIssue">469243</meta:user-defined>
    <meta:user-defined meta:name="OVERHEIDop.GmbID/DC.identifier">gmb-2021-469243</meta:user-defined>
    <meta:user-defined meta:name="OVERHEIDop.versieInformatie"/>
  </office:meta>
</office:document-meta>
</file>