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81</text:p>
            <text:p text:style-name="common-al">Omschrijving: aanvragen van omgevingsvergunning tbv saneringswerkzaamheden rondom het rijksmonument de Witte Dame </text:p>
            <text:p text:style-name="common-al">Adres:  Emmasingel 14</text:p>
            <text:p text:style-name="common-al">Datum ontvangst: 1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2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1</meta:user-defined>
    <meta:user-defined meta:name="DCTERMS.abstract">aanvragen van omgevingsvergunning tbv saneringswerkzaamheden rondom het rijksmonument de Witte Dame </meta:user-defined>
    <dc:language>nl</dc:language>
    <meta:user-defined meta:name="OVERHEIDop.locatietype/OVERHEIDop.gebiedsmarkering">Adres</meta:user-defined>
    <meta:user-defined meta:name="DC.title">V21/47481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40</meta:user-defined>
    <meta:user-defined meta:name="OVERHEIDop.GmbID/DC.identifier">gmb-2021-469240</meta:user-defined>
    <meta:user-defined meta:name="OVERHEIDop.versieInformatie"/>
  </office:meta>
</office:document-meta>
</file>