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alvanistraat, t.h.v. nr. 7 t/m  11 en 8 t/m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V-2021-7051 voor een instemmingsbesluit kabels en leidingen : het aanleggen van glasvezelkabel, op locatie Galvanistraat, t.h.v. nr. 7 t/m  11 en 8 t/m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923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Galvanistraat, t.h.v. nr. 7 t/m  11 en 8 t/m 30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232</meta:user-defined>
    <meta:user-defined meta:name="OVERHEIDop.GmbID/DC.identifier">gmb-2021-469232</meta:user-defined>
    <meta:user-defined meta:name="OVERHEIDop.versieInformatie"/>
  </office:meta>
</office:document-meta>
</file>