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Bocht Oosterdiep 29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een vergunning heeft verleend voor de exploitatie van een openbare inrichting als bedoeld in artikel 2:28 van de Algemene plaatselijke verordening Veendam 2021 voor:</text:p>
            <text:list text:style-name="id1-3-2-1-1-2">
              <text:list-item text:style-override="id1-3-2-1-1-2-1">
                <text:number>•</text:number>
                <text:p text:style-name="al">Coffeeshop “TOV” gevestigd in de inrichting op het perceel Bocht oosterdiep 29 te Veendam. (zaaknr. 2021-017014)</text:p>
              </text:list-item>
            </text:list>
            <text:p text:style-name="common-al">Belanghebbenden kunnen bezwaar maken tegen de vergunningverlening. Stuur uw bezwaarschrift binnen 6 weken vanaf de datum van het besluit naar postbus 20004, 9640 PA Veendam. Schrijf het bezwaarschrift aan de burgemeester van de gemeente Veendam. Voor het indienen van een mondelinge toelichting op uw bezwaar kunt u een afspraak maken via afdeling Fysieke Leefomgeving, tel.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922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2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2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Economie | Organisatie en beleid</meta:user-defined>
    <meta:user-defined meta:name="OVERHEIDop.Rubriek/DC.type">exploitatievergunning</meta:user-defined>
    <meta:user-defined meta:name="OVERHEIDop.referentienummer">2021-017014</meta:user-defined>
    <dc:language>nl</dc:language>
    <meta:user-defined meta:name="OVERHEIDop.locatietype/OVERHEIDop.gebiedsmarkering">Adres</meta:user-defined>
    <meta:user-defined meta:name="DC.title">Verleende exploitatievergunning Bocht Oosterdiep 29 te Veendam</meta:user-defined>
    <meta:user-defined meta:name="DCTERMS.W3CDTF/DCTERMS.available">2021-12-23</meta:user-defined>
    <meta:user-defined meta:name="DCTERMS.W3CDTF/OVERHEIDop.jaargang">2021</meta:user-defined>
    <meta:user-defined meta:name="OVERHEIDop.publicationIssue">469229</meta:user-defined>
    <meta:user-defined meta:name="OVERHEIDop.GmbID/DC.identifier">gmb-2021-469229</meta:user-defined>
    <meta:user-defined meta:name="OVERHEIDop.versieInformatie"/>
  </office:meta>
</office:document-meta>
</file>