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Kontermansweg 25 te De 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1 een besluit genomen op de aanvraag met zaaknummer OAB-2021-5978 voor een ontheffing APV/BW op de locatie Kontermansweg 25 te De Hoeve. De vergunning is verleend. Het besluit betreft:</text:p>
            <text:p text:style-name="common-al">ontheffing voor carbid schieten op 31 december 2021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2 decem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1 decem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69226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2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2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APV/BW Kontermansweg 25 te De Hoeve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226</meta:user-defined>
    <meta:user-defined meta:name="OVERHEIDop.GmbID/DC.identifier">gmb-2021-469226</meta:user-defined>
    <meta:user-defined meta:name="OVERHEIDop.versieInformatie"/>
  </office:meta>
</office:document-meta>
</file>