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7*"/>
    </style:style>
    <style:style style:family="table-column" style:parent-style-name="colspec" style:name="id1-3-2-4-5-1-1">
      <style:table-column-properties style:rel-column-width="5*"/>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20*"/>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20*"/>
    </style:style>
    <style:style style:family="table-column" style:parent-style-name="colspec" style:name="id1-3-2-4-7-1-5">
      <style:table-column-properties style:rel-column-width="20*"/>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4">
                <text:number>d.</text:number>
                <text:p text:style-name="al">terras: geheel van tafels, stoelen of andere roerende zaken, die de belastingplichtige buitenshuis opstelt om anderen in de gelegenheid te stellen ter plaatse iets te nuttigen;</text:p>
              </text:list-item>
              <text:list-item text:style-override="id1-3-2-2-1-3-5">
                <text:number>e.</text:number>
                <text:p text:style-name="al">zomerseizoen: de periode van 1 april tot en met 30 september;</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ter zake van buizen, kabels, draden of leidingen, genoemd in hoofdstuk 1 van de tarieventabel, wordt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genoemd in Hoofdstuk 2 va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een gedeelte van een maand gelijkgesteld met een maand.</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text:name="bijlage_id1-3-2-4" text:style-name="bijlage">
          <text:p text:style-name="bijlage_top"/>
          <text:p text:style-name="hoofdstuk_kop"><text:span text:style-name="label">BIJLAGE:</text:span> Tarieventabel, behorende bij de verordening precariobelasting 2022</text:p>
          <text:p text:style-name="tussenkopvet"> Hoofdstuk 1: Buizen, kabels, draden of leidinge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uizen, kabels, draden of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3,00</text:p>
                </table:table-cell>
              </table:table-row>
            </table:table>
            <text:p text:style-name="table_bottom"/>
          </text:section>
          <text:p text:style-name="tussenkopvet"> Hoofdstuk 2: Terrasse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aand in zomerseizoen</text:p>
                </table:table-cell>
                <table:table-cell table:style-name="cell_frame_all" table:number-rows-spanned="1" table:number-columns-spanned="1">
                  <text:p text:style-name="table_al">Tarief per maand in winterseizoen</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bied A bij een totaal ingenomen oppervlakte per m²</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gebied B bij een totaal ingenomen oppervlakte per m²</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1,50</text:p>
                </table:table-cell>
              </table:table-row>
            </table:table>
            <text:p text:style-name="table_bottom"/>
          </text:section>
          <text:p text:style-name="tussenkopvet"> Gebied A: het gebied zoals dit hieronder is aangeve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deel:</text:span>
                  </text:p>
                  <text:p text:style-name="table_al">Van</text:p>
                </table:table-cell>
                <table:table-cell table:style-name="cell_frame_all" table:number-rows-spanned="1" table:number-columns-spanned="1">
                  <text:p text:style-name="table_al">-</text:p>
                  <text:p text:style-name="table_al">tot</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Boschstraat</text:p>
                  <text:p text:style-name="table_al">Gamerschestraat</text:p>
                  <text:p text:style-name="table_al">Gasthuisstraat</text:p>
                  <text:p text:style-name="table_al">Markt</text:p>
                  <text:p text:style-name="table_al">Omhoeken</text:p>
                  <text:p text:style-name="table_al">Tolstraat</text:p>
                  <text:p text:style-name="table_al">Waterstraat</text:p>
                </table:table-cell>
                <table:table-cell table:style-name="cell_frame_all" table:number-rows-spanned="1" table:number-columns-spanned="1">
                  <text:p text:style-name="table_al">Zaltbommel</text:p>
                  <text:p text:style-name="table_al">Zaltbommel</text:p>
                  <text:p text:style-name="table_al">Zaltbommel</text:p>
                  <text:p text:style-name="table_al">Zaltbommel</text:p>
                  <text:p text:style-name="table_al">Zaltbommel</text:p>
                  <text:p text:style-name="table_al">Zaltbommel</text:p>
                  <text:p text:style-name="table_al">Zaltbommel</text:p>
                </table:table-cell>
                <table:table-cell table:style-name="cell_frame_all" table:number-rows-spanned="1" table:number-columns-spanned="1">
                  <text:p text:style-name="table_al">1</text:p>
                  <text:p text:style-name="table_al">1</text:p>
                  <text:p text:style-name="table_al">1</text:p>
                  <text:p text:style-name="table_al">1</text:p>
                  <text:p text:style-name="table_al">1</text:p>
                  <text:p text:style-name="table_al">2</text:p>
                  <text:p text:style-name="table_al">1</text:p>
                </table:table-cell>
                <table:table-cell table:style-name="cell_frame_all" table:number-rows-spanned="1" table:number-columns-spanned="1">
                  <text:p text:style-name="table_al">95</text:p>
                  <text:p text:style-name="table_al">81</text:p>
                  <text:p text:style-name="table_al">41</text:p>
                  <text:p text:style-name="table_al">15</text:p>
                  <text:p text:style-name="table_al">17</text:p>
                  <text:p text:style-name="table_al">31</text:p>
                  <text:p text:style-name="table_al">46</text:p>
                </table:table-cell>
                <table:table-cell table:style-name="cell_frame_all" table:number-rows-spanned="1" table:number-columns-spanned="1">
                  <text:p text:style-name="table_al">A</text:p>
                  <text:p text:style-name="table_al">A</text:p>
                  <text:p text:style-name="table_al">A</text:p>
                  <text:p text:style-name="table_al">A</text:p>
                  <text:p text:style-name="table_al">A</text:p>
                  <text:p text:style-name="table_al">A</text:p>
                  <text:p text:style-name="table_al">A</text:p>
                </table:table-cell>
              </table:table-row>
            </table:table>
            <text:p text:style-name="table_bottom"/>
          </text:section>
          <text:p text:style-name="al"/>
          <text:p text:style-name="al">
          <text:span text:style-name="nadrukvet">Gebied B: het gebied van de gemeente, niet vallende onder gebied A.</text:span>
        </text:p>
          <text:p text:style-name="al"/>
          <text:section text:name="bijlage-sluiting_id1-3-2-4-11" text:style-name="bijlage-sluiting">
            <text:section text:name="gegeven_id1-3-2-4-11-1" text:style-name="gegeven">
              <text:p text:style-name="dagtekening">
              <text:span text:style-name="datum">Behoort bij raadsbesluit van 16 december 2021</text:span>
            </text:p>
            </text:section>
            <text:section text:name="ondertekening_id1-3-2-4-11-2">
              <text:p><text:span text:style-name="functie">de griffier,</text:span></text:p>
              <text:p><text:span text:style-name="ondertekening_naam">
              <text:span text:style-name="voornaam">drs. M.S.P.</text:span>
              <text:span text:style-name="achternaam">Muurling</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2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3</meta:user-defined>
    <meta:user-defined meta:name="DCTERMS.W3CDTF/OVERHEIDop.jaargang">2021</meta:user-defined>
    <meta:user-defined meta:name="OVERHEIDop.publicationIssue">469214</meta:user-defined>
    <meta:user-defined meta:name="OVERHEIDop.betreftRegeling">CVDR668465_1</meta:user-defined>
    <meta:user-defined meta:name="xs:date/OVERHEIDop.startdatum">2022-01-01</meta:user-defined>
    <meta:user-defined meta:name="OVERHEIDop.GmbID/DC.identifier">gmb-2021-469214</meta:user-defined>
    <meta:user-defined meta:name="OVERHEIDop.versieInformatie"/>
  </office:meta>
</office:document-meta>
</file>