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Oosterwoldseweg 29 te Oldeberk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december 2021 een besluit genomen op de aanvraag met zaaknummer OV-2021-5142 voor een omgevingsvergunning op de locatie Oosterwoldseweg 29 te Oldeberkoop. De vergunning is verleend. Het besluit betreft:</text:p>
            <text:p text:style-name="common-al">het kappen van een beuk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21 december 2021.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start op 21 december 2021 en bedraagt zes weken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469211</text:span><text:line-break/><text:date style:data-style-name="dag" text:fixed="true" text:date-value="2021-12-23"/><text:line-break/><text:date style:data-style-name="jaar" text:fixed="true" text:date-value="2021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9211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9211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Oosterwoldseweg 29 te Oldeberkoop</meta:user-defined>
    <meta:user-defined meta:name="DCTERMS.W3CDTF/DCTERMS.available">2021-12-23</meta:user-defined>
    <meta:user-defined meta:name="DCTERMS.W3CDTF/OVERHEIDop.jaargang">2021</meta:user-defined>
    <meta:user-defined meta:name="OVERHEIDop.publicationIssue">469211</meta:user-defined>
    <meta:user-defined meta:name="OVERHEIDop.GmbID/DC.identifier">gmb-2021-469211</meta:user-defined>
    <meta:user-defined meta:name="OVERHEIDop.versieInformatie"/>
  </office:meta>
</office:document-meta>
</file>