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1-5-1-1">
      <style:table-column-properties style:rel-column-width="35*"/>
    </style:style>
    <style:style style:family="table-column" style:parent-style-name="colspec" style:name="id1-3-2-4-3-1-5-1-2">
      <style:table-column-properties style:rel-column-width="35*"/>
    </style:style>
    <style:style style:family="table-column" style:parent-style-name="colspec" style:name="id1-3-2-4-3-1-5-1-3">
      <style:table-column-properties style:rel-column-width="30*"/>
    </style: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2-5-1-1">
      <style:table-column-properties style:rel-column-width="5*"/>
    </style:style>
    <style:style style:family="table-column" style:parent-style-name="colspec" style:name="id1-3-2-4-3-2-5-1-2">
      <style:table-column-properties style:rel-column-width="40*"/>
    </style:style>
    <style:style style:family="table-column" style:parent-style-name="colspec" style:name="id1-3-2-4-3-2-5-1-3">
      <style:table-column-properties style:rel-column-width="15*"/>
    </style:style>
    <style:style style:family="table-column" style:parent-style-name="colspec" style:name="id1-3-2-4-3-2-5-1-4">
      <style:table-column-properties style:rel-column-width="15*"/>
    </style:style>
    <style:style style:family="table-column" style:parent-style-name="colspec" style:name="id1-3-2-4-3-2-5-1-5">
      <style:table-column-properties style:rel-column-width="15*"/>
    </style:style>
    <style:style style:family="table-column" style:parent-style-name="colspec" style:name="id1-3-2-4-3-2-5-1-6">
      <style:table-column-properties style:rel-column-width="10*"/>
    </style: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3-5-1-1">
      <style:table-column-properties style:rel-column-width="20*"/>
    </style:style>
    <style:style style:family="table-column" style:parent-style-name="colspec" style:name="id1-3-2-4-3-3-5-1-2">
      <style:table-column-properties style:rel-column-width="40*"/>
    </style:style>
    <style:style style:family="table-column" style:parent-style-name="colspec" style:name="id1-3-2-4-3-3-5-1-3">
      <style:table-column-properties style:rel-column-width="15*"/>
    </style:style>
    <style:style style:family="table-column" style:parent-style-name="colspec" style:name="id1-3-2-4-3-3-5-1-4">
      <style:table-column-properties style:rel-column-width="25*"/>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de artikelen 156, eerste en tweede lid, aanhef en onderdeel h, artikel 225 van de Gemeentewet, en de Parkeerverordening 2021; </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
            <text:span text:style-name="nadrukvet">VERORDENING OP DE HEFFING EN DE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in de binnenstad van de gemeente Zaltbommel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centrale computer: computer van het bedrijf waarmee de gemeente Zaltbommel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parkeerkraskaart: een kaart, bestemd voor bezoekers van bewoners woonachtig in het gebied betaald parkeren van de gemeente Zaltbommel, waarop de datum en het tijdstip van aanvang van het parkeren door middel van het openkrassen, aankruisen of omcirkelen van de vakjes aangegeven dient te worden en waarbij het kenteken van het te parkeren voertuig op de kraskaart vermeld dient te worden;</text:p>
              </text:list-item>
              <text:list-item text:style-override="id1-3-2-2-1-3-7">
                <text:number>g.</text:number>
                <text:p text:style-name="al">parkeerkraskaartboekje: boekje uitgegeven door de gemeente Zaltbommel met daarin meerdere parkeerkraskaar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een door het college van burgemeester en wethouders te bepalen plaats, tijdstip en wijze;</text:p>
              </text:list-item>
              <text:list-item text:style-override="id1-3-2-2-2-3-2">
                <text:number>b.</text:number>
                <text:p text:style-name="al">een belasting voor een van gemeentewege verleende vergunning voor het parkeren van een voertuig op de in die vergunning aangegeven plaats en wijze;</text:p>
              </text:list-item>
              <text:list-item text:style-override="id1-3-2-2-2-3-3">
                <text:number>c.</text:number>
                <text:p text:style-name="al">een belasting voor een van gemeentewege verstrekt parkeerkraskaartenboekje voor het parkeren van een voertuig op de in het parkeerkraskaartenboekje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 op een parkeerplaats.</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2e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text:p>
                <text:list text:style-name="id1-3-2-2-3-4-3">
                  <text:list-item text:style-override="id1-3-2-2-3-4-3-1">
                    <text:number>a.</text:number>
                    <text:p text:style-name="al">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4-3-2">
                    <text:number>b.</text:number>
                    <text:p text:style-name="al">in het bezit is van een geldige invalidenparkeerkaart zoals bedoeld in artikel 10;</text:p>
                  </text:list-item>
                  <text:list-item text:style-override="id1-3-2-2-3-4-3-3">
                    <text:number>c.</text:number>
                    <text:p text:style-name="al">een hulpverleningsvoertuig parkeert.</text:p>
                  </text:list-item>
                </text:list>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een parkeerkraskaartenboekje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In de tarieventabel is vermeld in welk deel van de gemeente welke wijze van heffing van toepassing is.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De belasting bedoeld in artikel 2, onderdeel c, wordt geheven op andere wijz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bedoeld in artikel 2, onderdeel b,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6">
                <text:number>5.</text:number>
                <text:p text:style-name="al">De belasting bedoeld in artikel 2, onderdeel c, is verschuldigd op het tijdstip waarop het parkeerkraskaartenboekje wordt verstre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De belasting bedoeld in artikel 2, onderdeel c, moet worden betaald op het tijdstip waarop het parkeerkraskaartenboekje wordt verstrekt.</text:p>
              </text:list-item>
              <text:list-item text:style-override="id1-3-2-2-7-6">
                <text:number>5.</text:number>
                <text:p text:style-name="al">Een naheffingsaanslag moet binnen twee weken na dagtekening van de duplicaat naheffingsaansla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zoals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Vrijstelling</text:p>
            <text:p text:style-name="al">De parkeerbelastingen worden niet geheven:</text:p>
            <text:list text:style-name="id1-3-2-2-10-3">
              <text:list-item text:style-override="id1-3-2-2-10-3-1">
                <text:number>1.</text:number>
                <text:p text:style-name="al">Aan Houders van een geldige Europese Gehandicapten Parkeerkaart, landelijke invalidenparkeerkaart (zowel voor bestuurders als passagiers), gewestelijke invalidenparkeerkaart of buitenlandse invalidenparkeerkaart, mits deze parkeerkaart met de daartoe bestemde zijde op een van buitenaf duidelijk leesbare plaats direct achter de voorruit van het voertuig is geplaatst. Indien geen voorruit aanwezig is, dient de parkeerkaart op een van buitenaf zichtbare plaats duidelijk leesbaar te worden aangebracht.</text:p>
              </text:list-item>
              <text:list-item text:style-override="id1-3-2-2-10-3-2">
                <text:number>2.</text:number>
                <text:p text:style-name="al">Ten behoeve van het parkeren van hulpverleningsvoertuigen.</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6,50 per naheffingsaanslag.</text:p>
              </text:list-item>
              <text:list-item text:style-override="id1-3-2-2-11-3">
                <text:number>2.</text:number>
                <text:p text:style-name="al">De kosten van het aanbrengen en het verwijderen van de wielklem bedragen € 85,50 per voertuig.</text:p>
              </text:list-item>
              <text:list-item text:style-override="id1-3-2-2-11-4">
                <text:number>3.</text:number>
                <text:p text:style-name="al">De kosten voor de overbrenging en bewaring van het voertuig voor 24 uur of minder bedragen</text:p>
                <text:p text:style-name="al">€ 217,00 per voertuig. Bij bewaring van het voertuig van 24 uur of meer uren bedragen de kosten</text:p>
                <text:p text:style-name="al">€ 217,00 voor de eerste 24 uur van bewaring plus € 10,50 per dag. Bij bewaring van langer dan 24 uur, wordt een gedeelte van een dag als een gehele dag beschouwd.</text:p>
              </text:list-item>
              <text:list-item text:style-override="id1-3-2-2-11-5">
                <text:number>4.</text:number>
                <text:p text:style-name="al">De kosten voor verstrekking van een extra vergunning voor een nieuw voertuig met inneming van de oude vergunning(en) bedragen € 13,50.</text:p>
              </text:list-item>
              <text:list-item text:style-override="id1-3-2-2-11-6">
                <text:number>5.</text:number>
                <text:p text:style-name="al">De kosten voor verstrekking van een duplicaat vergunning als gevolg van diefstal of verlies bedragen € 13,50.</text:p>
              </text:list-item>
              <text:list-item text:style-override="id1-3-2-2-11-7">
                <text:number>6.</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parkeerbelastingen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parkeerbelastingen 2021’, vastgesteld op 17 december 2020, laatstelijk gewijzigd bij raadsbesluit van 18 maart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 </text:span>
          </text:p>
          </text:section>
          <text:section text:name="ondertekening_id1-3-2-3-2">
            <text:p><text:span text:style-name="deze">De raad voornoemd </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text:span>
            <text:span text:style-name="achternaam">van Maaren</text:span>
          </text:span></text:p>
          </text:section>
        </text:section>
        <text:section text:name="bijlage_id1-3-2-4" text:style-name="bijlage">
          <text:p text:style-name="bijlage_top"/>
          <text:p text:style-name="hoofdstuk_kop">Tarieventabel, behorende bij de Verordening parkeerbelastingen 2022</text:p>
          <text:p text:style-name="al"/>
          <text:list text:style-name="id1-3-2-4-3">
            <text:list-item text:style-override="id1-3-2-4-3-1">
              <text:number>I.</text:number>
              <text:p text:style-name="al">Het tarief voor het parkeren als bedoeld in artikel 2, onderdeel a, bedraagt:</text:p>
              <text:p text:style-name="al"/>
              <text:p text:style-name="al">
              <text:span text:style-name="nadrukvet">Tabel 1: tarieven betaald parkeren</text:span>
            </text:p>
              <text:p><draw:frame draw:style-name="lidiv"><draw:text-box ofo:max-width="15.3cm" ofo:min-height="1cm" ofo:min-width="5cm"><text:section text:name="table_id1-3-2-4-3-1-5" text:style-name="table"><text:p text:style-name="table_top"/>
              <table:table table:style-name="tgroup">
                <table:table-column table:style-name="id1-3-2-4-3-1-5-1-1"/>
                <table:table-column table:style-name="id1-3-2-4-3-1-5-1-2"/>
                <table:table-column table:style-name="id1-3-2-4-3-1-5-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lichtgroen</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60 minuten</text:p>
                    </table:table-cell>
                  </table:table-row>
                
              </table:table>
            <text:p text:style-name="table_bottom"/></text:section></draw:text-box></draw:frame></text:p>
              <text:p text:style-name="al"/>
              <text:p text:style-name="al">Het tijdstip waarop tegen betaling van de belasting mag worden geparkeerd is vastgelegd in het aanwijzingsbesluit parkeerbelastingen.</text:p>
              <text:p text:style-name="al"/>
            </text:list-item>
            <text:list-item text:style-override="id1-3-2-4-3-2">
              <text:number>II.</text:number>
              <text:p text:style-name="al">Het tarief voor een parkeervergunning als bedoeld in artikel 2, onderdeel b, bedraagt:</text:p>
              <text:p text:style-name="al"/>
              <text:p text:style-name="al">
              <text:span text:style-name="nadrukvet">Tabel 2: parkeervergunningen</text:span>
            </text:p>
              <text:p><draw:frame draw:style-name="lidiv"><draw:text-box ofo:max-width="15.3cm" ofo:min-height="1cm" ofo:min-width="5cm"><text:section text:name="table_id1-3-2-4-3-2-5" text:style-name="table"><text:p text:style-name="table_top"/>
              <table:table table:style-name="tgroup">
                <table:table-column table:style-name="id1-3-2-4-3-2-5-1-1"/>
                <table:table-column table:style-name="id1-3-2-4-3-2-5-1-2"/>
                <table:table-column table:style-name="id1-3-2-4-3-2-5-1-3"/>
                <table:table-column table:style-name="id1-3-2-4-3-2-5-1-4"/>
                <table:table-column table:style-name="id1-3-2-4-3-2-5-1-5"/>
                <table:table-column table:style-name="id1-3-2-4-3-2-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zone blauw</text:span>
                      </text:p>
                    </table:table-cell>
                    <table:table-cell table:style-name="cell_frame_all" table:number-rows-spanned="1" table:number-columns-spanned="1">
                      <text:p text:style-name="table_al">
                        <text:span text:style-name="nadrukvet">zone oranje assenkruis (van 9:00 – 18:00 uur) en zone lichtgroen</text:span>
                      </text:p>
                    </table:table-cell>
                    <table:table-cell table:style-name="cell_frame_all" table:number-rows-spanned="1" table:number-columns-spanned="1">
                      <text:p text:style-name="table_al">
                        <text:span text:style-name="nadrukvet">zone oranje assenkruis (vanaf 18:00 uur), zone oranje en zone groen</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woners als bedoeld in artikel C, lid 2, onderdeel a van de Parkeerverordening 2021 (kenteken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88,5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woners als bedoeld in artikel C, lid 2, onderdeel a van de Parkeerverordening 2021 (kentekengebonden vergunning) 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ijven als bedoeld in artikel C, lid 2, onderdeel b van de Parkeerverordening 2021 (bedrijfs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drijven als bedoeld in artikel C, lid 2, onderdeel b van de Parkeerverordening 2021 (bedrijfsgebonden vergunning) 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421,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sonen of bedrijven met een <text:span text:style-name="nadrukondlijn">zorgfunctie</text:span> als bedoeld in artikel C, lid 2, onderdeel c van de Parkeerverordening 2021 (<text:span text:style-name="nadrukondlijn">wisselend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2">
                      <text:p text:style-name="table_al">€ 68,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aktijkhoudende <text:span text:style-name="nadrukondlijn">huisartsen</text:span> als bedoeld in artikel C, lid 2, onderdeel d van de Parkeerverordening 2021 (<text:span text:style-name="nadrukondlijn">vaste</text:span><text:span text:style-name="nadrukondlijn"> parkeerplaats</text:span>)</text:p>
                    </table:table-cell>
                    <table:table-cell table:style-name="cell_frame_all" table:number-rows-spanned="1" table:number-columns-spanned="1">
                      <text:p text:style-name="table_al">niet mogelijk</text:p>
                    </table:table-cell>
                    <table:table-cell table:style-name="cell_frame_all" table:number-rows-spanned="1" table:number-columns-spanned="2">
                      <text:p text:style-name="table_al">€ 307,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e dienstverlening als bedoeld in artikel C, lid 2, onderdeel e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2">
                      <text:p text:style-name="table_al">€ 69,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ndplaatshouders weekmarkt als bedoeld in artikel C, lid 2, onderdeel f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0,00</text:p>
                      <text:p text:style-name="table_al">(alleen mogelijk in zone groen, locatie Veerweg)</text:p>
                    </table:table-cell>
                    <table:table-cell table:style-name="cell_frame_all" table:number-rows-spanned="1" table:number-columns-spanned="1">
                      <text:p text:style-name="table_al">weekmarkt-uren op vastgestelde dagen</text:p>
                    </table:table-cell>
                  </table:table-row>
                
              </table:table>
            <text:p text:style-name="table_bottom"/></text:section></draw:text-box></draw:frame></text:p>
              <text:p text:style-name="al"/>
              <text:p text:style-name="al">Gedeelten van de onder II van deze tarieventabel vermelde tijdseenheden van minder dan een maand worden voor een geheel gerekend.</text:p>
              <text:p text:style-name="al"/>
            </text:list-item>
            <text:list-item text:style-override="id1-3-2-4-3-3">
              <text:number>III.</text:number>
              <text:p text:style-name="al">Het tarief voor een parkeerkraskaart als bedoeld in artikel 2, onderdeel c, bedraagt:</text:p>
              <text:p text:style-name="al"/>
              <text:p text:style-name="al">
              <text:span text:style-name="nadrukvet">Tabel 3: parkeerkraskaarten</text:span>
            </text:p>
              <text:p><draw:frame draw:style-name="lidiv"><draw:text-box ofo:max-width="15.3cm" ofo:min-height="1cm" ofo:min-width="5cm"><text:section text:name="table_id1-3-2-4-3-3-5" text:style-name="table"><text:p text:style-name="table_top"/>
              <table:table table:style-name="tgroup">
                <table:table-column table:style-name="id1-3-2-4-3-3-5-1-1"/>
                <table:table-column table:style-name="id1-3-2-4-3-3-5-1-2"/>
                <table:table-column table:style-name="id1-3-2-4-3-3-5-1-3"/>
                <table:table-column table:style-name="id1-3-2-4-3-3-5-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blauw</text:p>
                    </table:table-cell>
                    <table:table-cell table:style-name="cell_frame_all" table:number-rows-spanned="1" table:number-columns-spanned="1">
                      <text:p text:style-name="table_al">parkeerkraskaart niet gel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parkeerkraskaart </text:p>
                    </table:table-cell>
                    <table:table-cell table:style-name="cell_frame_all" table:number-rows-spanned="1" table:number-columns-spanned="1">
                      <text:p text:style-name="table_al">€ 0,3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parkeerkraskaart </text:p>
                    </table:table-cell>
                    <table:table-cell table:style-name="cell_frame_all" table:number-rows-spanned="1" table:number-columns-spanned="1">
                      <text:p text:style-name="table_al">€ 0,3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grijs</text:p>
                    </table:table-cell>
                    <table:table-cell table:style-name="cell_frame_all" table:number-rows-spanned="1" table:number-columns-spanned="1">
                      <text:p text:style-name="table_al">parkeerkraskaart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parkeerkraskaart </text:p>
                    </table:table-cell>
                    <table:table-cell table:style-name="cell_frame_all" table:number-rows-spanned="1" table:number-columns-spanned="1">
                      <text:p text:style-name="table_al">€ 0,3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lichtgroen</text:p>
                    </table:table-cell>
                    <table:table-cell table:style-name="cell_frame_all" table:number-rows-spanned="1" table:number-columns-spanned="1">
                      <text:p text:style-name="table_al">parkeerkraskaart </text:p>
                    </table:table-cell>
                    <table:table-cell table:style-name="cell_frame_all" table:number-rows-spanned="1" table:number-columns-spanned="1">
                      <text:p text:style-name="table_al">€ 0,375</text:p>
                    </table:table-cell>
                    <table:table-cell table:style-name="cell_frame_all" table:number-rows-spanned="1" table:number-columns-spanned="1">
                      <text:p text:style-name="table_al">60 minuten</text:p>
                    </table:table-cell>
                  </table:table-row>
                
              </table:table>
            <text:p text:style-name="table_bottom"/></text:section></draw:text-box></draw:frame></text:p>
              <text:p text:style-name="al"/>
              <text:p text:style-name="al">De plaats, tijdstip en wijze waarop met een parkeerkraskaart mag worden geparkeerd is vastgelegd in het aanwijzingsbesluit parkeerbelastingen.</text:p>
            </text:list-item>
          </text:list>
          <text:section text:name="bijlage-sluiting_id1-3-2-4-4" text:style-name="bijlage-sluiting">
            <text:section text:name="gegeven_id1-3-2-4-4-1" text:style-name="gegeven">
              <text:p text:style-name="dagtekening">
              <text:span text:style-name="datum">Behoort bij raadsbesluit van 16 december 2021,</text:span>
            </text:p>
            </text:section>
            <text:section text:name="ondertekening_id1-3-2-4-4-2">
              <text:p><text:span text:style-name="functie">de griffier,</text:span></text:p>
              <text:p><text:span text:style-name="ondertekening_naam">
              <text:span text:style-name="voornaam">drs. M.S.P.</text:span>
              <text:span text:style-name="achternaam">Muurling</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2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659675/1</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3</meta:user-defined>
    <meta:user-defined meta:name="DCTERMS.W3CDTF/OVERHEIDop.jaargang">2021</meta:user-defined>
    <meta:user-defined meta:name="OVERHEIDop.publicationIssue">469206</meta:user-defined>
    <meta:user-defined meta:name="OVERHEIDop.betreftRegeling">CVDR668464_1</meta:user-defined>
    <meta:user-defined meta:name="xs:date/OVERHEIDop.startdatum">2022-01-01</meta:user-defined>
    <meta:user-defined meta:name="OVERHEIDop.GmbID/DC.identifier">gmb-2021-469206</meta:user-defined>
    <meta:user-defined meta:name="OVERHEIDop.versieInformatie"/>
  </office:meta>
</office:document-meta>
</file>