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disonlaan 1  te Drachten-Az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besloten om de beslistermijn voor de aanvraag met zaaknummer OV-2021-3748 voor een omgevingsvergunning op de locatie Edisonlaan 1  te Drachten-Azeven te verlengen voor een periode van maximaal 6 weken. De aanvraag betreft:</text:p>
            <text:p text:style-name="common-al">wijziging bedrijfsloods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920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0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Edisonlaan 1  te Drachten-Azev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03</meta:user-defined>
    <meta:user-defined meta:name="OVERHEIDop.GmbID/DC.identifier">gmb-2021-469203</meta:user-defined>
    <meta:user-defined meta:name="OVERHEIDop.versieInformatie"/>
  </office:meta>
</office:document-meta>
</file>