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merswaalstraat ong. (kavel 2 en 3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1 een aanvraag omgevingsvergunning met zaaknummer <text:span text:style-name="nadrukvet">W-AOV210646</text:span> hebben ontvangen voor het bouwen van een 2 onder 1-kap woning op de locatie <text:span text:style-name="nadrukvet">Romerswaalstraat ong. (kavel 2 en 3)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2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Romerswaalstraat ong. (kavel 2 en 3) in Zuiddorp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202</meta:user-defined>
    <meta:user-defined meta:name="OVERHEIDop.GmbID/DC.identifier">gmb-2021-469202</meta:user-defined>
    <meta:user-defined meta:name="OVERHEIDop.versieInformatie"/>
  </office:meta>
</office:document-meta>
</file>