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345, 1171 NV, verbouwen en verplaatsen van een aanbouw aan het woonhuis, verzenddatum 04-01-2020, zaaknummer 4135061, olonummer 52132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9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199.895 482037.011</meta:user-defined>
    <meta:user-defined meta:name="DC.title">Verlengde beslistermijn aanvraag omgevingsvergunning, Badhoevedorp, Nieuwemeerdijk 345, 1171 NV, verbouwen en verplaatsen van een aanbouw aan het woonhuis, verzenddatum 04-01-2020, zaaknummer 4135061, olonummer 5213251.</meta:user-defined>
    <meta:user-defined meta:name="OVERHEID.PostcodeHuisnummer/OVERHEIDop.postcodeHuisnummer">1171NV 345</meta:user-defined>
    <meta:user-defined meta:name="OVERHEIDop.straatnaam">Nieuwemeerdijk</meta:user-defined>
    <meta:user-defined meta:name="OVERHEIDop.woonplaats">Badhoevedorp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92</meta:user-defined>
    <meta:user-defined meta:name="OVERHEIDop.GmbID/DC.identifier">gmb-2021-4692</meta:user-defined>
    <meta:user-defined meta:name="OVERHEIDop.versieInformatie"/>
  </office:meta>
</office:document-meta>
</file>