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</office:automatic-styles>
  <office:body>
    <office:text>
      <text:p text:style-name="new_page_staatscourant"/>
      <text:p text:style-name="single-kop-titel">Bekendmaking subsidieplafonds gemeente Ass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de onderstaande subsidieregelingen zijn de subsidieplafonds voor het jaar 2022 vastgesteld. De aanvragen worden op volgorde van aanvraag beoordeeld, tenzij anders is vermeld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bedrag 202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Evenementen</text:p>
                  </table:table-cell>
                  <table:table-cell table:style-name="entry" table:number-rows-spanned="1" table:number-columns-spanned="1">
                    <text:p text:style-name="table_al">(3 rondes om en nabij de € 40.000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oor Amateurkunst gemeente Assen 2022</text:p>
                  </table:table-cell>
                  <table:table-cell table:style-name="entry" table:number-rows-spanned="1" table:number-columns-spanned="1">
                    <text:p text:style-name="table_al">€ 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ctiviteiten Kunst en Cultuur gemeente Assen 2022</text:p>
                  </table:table-cell>
                  <table:table-cell table:style-name="entry" table:number-rows-spanned="1" table:number-columns-spanned="1">
                    <text:p text:style-name="table_al">€ 7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Uniek Sporten</text:p>
                  </table:table-cell>
                  <table:table-cell table:style-name="entry" table:number-rows-spanned="1" table:number-columns-spanned="1">
                    <text:p text:style-name="table_al">€ 3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en GWRP ( Subsidieregeling Groene daken 2021-2022, Subsidieregeling Regenton en andere vormen van wateropvang 2021-2022 en  Subsidieregeling Afkoppelen Hemelwater 2021-2022</text:p>
                  </table:table-cell>
                  <table:table-cell table:style-name="entry" table:number-rows-spanned="1" table:number-columns-spanned="1">
                    <text:p text:style-name="table_al">€ 266.8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ventiefonds voor professionals</text:p>
                  </table:table-cell>
                  <table:table-cell table:style-name="entry" table:number-rows-spanned="1" table:number-columns-spanned="1">
                    <text:p text:style-name="table_al">€ 5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ventiefonds voor inwoners en vrijwilligers</text:p>
                  </table:table-cell>
                  <table:table-cell table:style-name="entry" table:number-rows-spanned="1" table:number-columns-spanned="1">
                    <text:p text:style-name="table_al">€ 220.0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Meer informatie</text:p>
            <text:p text:style-name="al">Bij vragen kunt u contact opnemen met de Front Office Subsidies, telefoonnummer 14 0592 of e-mail naar <text:a xlink:href="mailto:subsidies@assen.nl" xlink:type="simple">subsidies@assen.nl</text:a>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919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Bekendmaking subsidieplafonds gemeente Assen 202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9196</meta:user-defined>
    <meta:user-defined meta:name="OVERHEIDop.GmbID/DC.identifier">gmb-2021-469196</meta:user-defined>
    <meta:user-defined meta:name="OVERHEIDop.versieInformatie"/>
  </office:meta>
</office:document-meta>
</file>