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een besluit genomen op de aanvraag met zaaknummer OAK-2021-6855 voor een ontheffing APV/BW op de locatie Ooststellingwerf. De vergunning is verleend. Het besluit betreft:</text:p>
            <text:p text:style-name="common-al">plaatsen driehoeksborden Zwerfvuilcampagne 6 januari t/m 26 januar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dec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1 dec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6919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9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9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Ooststellingwerf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195</meta:user-defined>
    <meta:user-defined meta:name="OVERHEIDop.GmbID/DC.identifier">gmb-2021-469195</meta:user-defined>
    <meta:user-defined meta:name="OVERHEIDop.versieInformatie"/>
  </office:meta>
</office:document-meta>
</file>