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aron van Nagellstraat 0 naast nr. 49</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3 december 2021 op grond van de Wet geluidhinder een hogere grenswaarde voor het wegverkeerslawaai (51 en 55 dB) is vastgesteld voor de realisatie van 23 woningen op het perceel Baron van Nagellstraat 0 naast nr. 49 in Voorthuizen. </text:p>
            <text:p text:style-name="common-al">De stukken met betrekking tot de hogere waarde liggen van <text:span text:style-name="nadrukvet">24 december 2021 tot en met 4 februari 2022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Als u het niet eens bent met ons besluit tot het vaststellen van een hogere waarde voor de ten hoogste toelaatbare geluidsbelasting, dan kan een belanghebbende binnen zes weken na verzending van het besluit, bezwaar maken. Het besluit is verzonden op 23 december 2021. In het bezwaarschrift moet gemotiveerd aangegeven zijn waarom u het niet eens bent met het besluit. Het bezwaarschrift kunt u richten aan het college van burgemeester en wethouders. Dit kan schriftelijk via postbus 63, 3770 AB Barneveld of digit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dec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91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Wet geluidhinder Baron van Nagellstraat 0 naast nr. 49</meta:user-defined>
    <meta:user-defined meta:name="OVERHEIDop.datumEindeReactietermijn">2022-02-04</meta:user-defined>
    <meta:user-defined meta:name="OVERHEIDop.TilID/OVERHEIDop.terinzageleggingOP">til-2021-2738</meta:user-defined>
    <meta:user-defined meta:name="DCTERMS.W3CDTF/DCTERMS.available">2021-12-23</meta:user-defined>
    <meta:user-defined meta:name="OVERHEIDop.externeBijlage">2021W2342 besluit ontheffing Wgh|exb-2021-74657</meta:user-defined>
    <meta:user-defined meta:name="OVERHEIDop.externeBijlage">akoestisch onderzoek|exb-2021-74658</meta:user-defined>
    <meta:user-defined meta:name="DCTERMS.W3CDTF/OVERHEIDop.jaargang">2021</meta:user-defined>
    <meta:user-defined meta:name="OVERHEIDop.publicationIssue">469194</meta:user-defined>
    <meta:user-defined meta:name="OVERHEIDop.GmbID/DC.identifier">gmb-2021-469194</meta:user-defined>
    <meta:user-defined meta:name="OVERHEIDop.versieInformatie"/>
  </office:meta>
</office:document-meta>
</file>