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97405 - nabij Hatertseweg 9 te Malden kadastraal I perceelnummer 41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Hatertseweg 9 te Malden kadastraal I perceelnummer 41 te Heumen</text:p>
            <text:p text:style-name="common-al">Omschrijving : aanleggen van een inrit</text:p>
            <text:p text:style-name="common-al">Datum ontvangst :     17 december 2021</text:p>
            <text:p text:style-name="common-al">Zaaknummer ODRN : W.Z21.1096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918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aanvraag omgevingsvergunning – OLO 6597405 - nabij Hatertseweg 9 te Malden kadastraal I perceelnummer 41 te Heumen</meta:user-defined>
    <meta:user-defined meta:name="DCTERMS.W3CDTF/DCTERMS.available">2021-12-23</meta:user-defined>
    <meta:user-defined meta:name="DCTERMS.W3CDTF/OVERHEIDop.jaargang">2021</meta:user-defined>
    <meta:user-defined meta:name="OVERHEIDop.publicationIssue">469189</meta:user-defined>
    <meta:user-defined meta:name="OVERHEIDop.GmbID/DC.identifier">gmb-2021-469189</meta:user-defined>
    <meta:user-defined meta:name="OVERHEIDop.versieInformatie"/>
  </office:meta>
</office:document-meta>
</file>