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35</text:p>
            <text:p text:style-name="common-al">Omschrijving: wijzigen gebruik t.b.v. bestaand kamerverhuurpand</text:p>
            <text:p text:style-name="common-al">Adres:  Leenderweg 211</text:p>
            <text:p text:style-name="common-al">Datum beslissing: 2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1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5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335: Verleende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186</meta:user-defined>
    <meta:user-defined meta:name="OVERHEIDop.GmbID/DC.identifier">gmb-2021-469186</meta:user-defined>
    <meta:user-defined meta:name="OVERHEIDop.versieInformatie"/>
  </office:meta>
</office:document-meta>
</file>