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6 - verlengen beslistermijn aanvraag omgevingsvergunning: Kluisgat, 1771,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aanmeerpalen Jaanhaven</text:p>
            <text:p text:style-name="common-al">Locatie: Kluisgat, 1771, Wieringerwerf </text:p>
            <text:p text:style-name="common-al">Kenmerk: Z-288823</text:p>
            <text:p text:style-name="common-al">Datum verlenging t/m:29 maart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91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823</meta:user-defined>
    <meta:user-defined meta:name="DCTERMS.abstract">aanmeerpalen Jaanhaven</meta:user-defined>
    <dc:language>nl</dc:language>
    <meta:user-defined meta:name="OVERHEID.EPSG28992/DC.spatial">136235.386 540942.308</meta:user-defined>
    <meta:user-defined meta:name="DC.title">Hollands Kroon - Week 06 - verlengen beslistermijn aanvraag omgevingsvergunning: Kluisgat, 1771, Wieringerwerf</meta:user-defined>
    <meta:user-defined meta:name="OVERHEID.PostcodeHuisnummer/OVERHEIDop.postcodeHuisnummer">1771MV 5</meta:user-defined>
    <meta:user-defined meta:name="OVERHEIDop.straatnaam">Kluisgat</meta:user-defined>
    <meta:user-defined meta:name="OVERHEIDop.woonplaats">Wieringerwerf</meta:user-defined>
    <meta:user-defined meta:name="DCTERMS.W3CDTF/DCTERMS.available">2021-02-16</meta:user-defined>
    <meta:user-defined meta:name="DCTERMS.W3CDTF/OVERHEIDop.jaargang">2021</meta:user-defined>
    <meta:user-defined meta:name="OVERHEIDop.publicationIssue">46918</meta:user-defined>
    <meta:user-defined meta:name="OVERHEIDop.GmbID/DC.identifier">gmb-2021-46918</meta:user-defined>
    <meta:user-defined meta:name="OVERHEIDop.versieInformatie"/>
  </office:meta>
</office:document-meta>
</file>