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91412) Prins Albertlaan 3 Voorburg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2 dec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917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7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7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91412) Prins Albertlaan 3 Voorburg intern wijzigen van de woning (muurdoorbraak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174</meta:user-defined>
    <meta:user-defined meta:name="OVERHEIDop.GmbID/DC.identifier">gmb-2021-469174</meta:user-defined>
    <meta:user-defined meta:name="OVERHEIDop.versieInformatie"/>
  </office:meta>
</office:document-meta>
</file>