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kweg 23 8121X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5092021</text:p>
            <text:p text:style-name="common-al">Verzenddatum besluit: 21-12-2021</text:p>
            <text:p text:style-name="common-al">Locatie: Enkweg 23 8121XE Olst</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91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75092021</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Enkweg 23 8121XE Olst</meta:user-defined>
    <meta:user-defined meta:name="DCTERMS.W3CDTF/DCTERMS.available">2021-12-29</meta:user-defined>
    <meta:user-defined meta:name="DCTERMS.W3CDTF/OVERHEIDop.jaargang">2021</meta:user-defined>
    <meta:user-defined meta:name="OVERHEIDop.publicationIssue">469173</meta:user-defined>
    <meta:user-defined meta:name="OVERHEIDop.GmbID/DC.identifier">gmb-2021-469173</meta:user-defined>
    <meta:user-defined meta:name="OVERHEIDop.versieInformatie"/>
  </office:meta>
</office:document-meta>
</file>