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k ten zuidwesten va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1 een aanvraag voor een omgevingsvergunning ontvangen. Dit betreft het uitvoeren van grondwerk ter plaatse van de strook ten zuidwesten van Zuidelijke Rondweg in Waddinxveen. De aanvraag is geregistreerd onder kenmerk 2021352123.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91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rook ten zuidwesten van Zuidelijke Rondweg in Waddinxveen</meta:user-defined>
    <meta:user-defined meta:name="DCTERMS.W3CDTF/DCTERMS.available">2021-12-23</meta:user-defined>
    <meta:user-defined meta:name="DCTERMS.W3CDTF/OVERHEIDop.jaargang">2021</meta:user-defined>
    <meta:user-defined meta:name="OVERHEIDop.publicationIssue">469168</meta:user-defined>
    <meta:user-defined meta:name="OVERHEIDop.GmbID/DC.identifier">gmb-2021-469168</meta:user-defined>
    <meta:user-defined meta:name="OVERHEIDop.versieInformatie"/>
  </office:meta>
</office:document-meta>
</file>