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36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6 A in Ter Aar - zaaknummer M-2021-0157 - melding omgevingsrecht voor het verwijderen van asbest - ingekomen 19 dec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1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radijsweg 36 A in Ter Aar - het verwijderen van asbe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60</meta:user-defined>
    <meta:user-defined meta:name="OVERHEIDop.GmbID/DC.identifier">gmb-2021-469160</meta:user-defined>
    <meta:user-defined meta:name="OVERHEIDop.versieInformatie"/>
  </office:meta>
</office:document-meta>
</file>