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reep 69, 9732 EJ Groningen – plaatsen 2 zeecontainers (tijdelijk: duur 3 jaar) (ontvangstdatum 03-02-2021, dossiernummer 2021706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1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50.302 583988.236</meta:user-defined>
    <meta:user-defined meta:name="DC.title">Aanvraag omgevingsvergunning: Valreep 69, 9732 EJ Groningen – plaatsen 2 zeecontainers (tijdelijk: duur 3 jaar) (ontvangstdatum 03-02-2021, dossiernummer 202170695)</meta:user-defined>
    <meta:user-defined meta:name="OVERHEID.PostcodeHuisnummer/OVERHEIDop.postcodeHuisnummer">9732EJ 69</meta:user-defined>
    <meta:user-defined meta:name="OVERHEIDop.straatnaam">Valreep</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915</meta:user-defined>
    <meta:user-defined meta:name="OVERHEIDop.GmbID/DC.identifier">gmb-2021-46915</meta:user-defined>
    <meta:user-defined meta:name="OVERHEIDop.versieInformatie"/>
  </office:meta>
</office:document-meta>
</file>