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J 340 en G 686 te Sonnega en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OV-2021-6272 voor een omgevingsvergunning op de locatie Kadastraal J 340 en G 686 te Sonnega en Nijelamer. De vergunning is verleend. Het besluit betreft:</text:p>
            <text:p text:style-name="common-al">het kappen van een boswal en herplan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914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4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4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dastraal J 340 en G 686 te Sonnega en Nijelam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47</meta:user-defined>
    <meta:user-defined meta:name="OVERHEIDop.GmbID/DC.identifier">gmb-2021-469147</meta:user-defined>
    <meta:user-defined meta:name="OVERHEIDop.versieInformatie"/>
  </office:meta>
</office:document-meta>
</file>