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Fluwelensingel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ontvangen om een omgevingsvergunning in te trekken. Dit betreft verzoek tot intrekking van de omgevingsvergunning ter plaatse van de Fluwelensingel 45 en 45a in Gouda. De aanvraag is geregistreerd onder kenmerk 2021353703.</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1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aanvraag intrekken omgevingsvergunning Fluwelensingel 45 in Gouda</meta:user-defined>
    <meta:user-defined meta:name="DCTERMS.W3CDTF/DCTERMS.available">2021-12-23</meta:user-defined>
    <meta:user-defined meta:name="DCTERMS.W3CDTF/OVERHEIDop.jaargang">2021</meta:user-defined>
    <meta:user-defined meta:name="OVERHEIDop.publicationIssue">469144</meta:user-defined>
    <meta:user-defined meta:name="OVERHEIDop.GmbID/DC.identifier">gmb-2021-469144</meta:user-defined>
    <meta:user-defined meta:name="OVERHEIDop.versieInformatie"/>
  </office:meta>
</office:document-meta>
</file>