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ong., Kronenberg, ontwerp-besluit verleende omgevingsvergunning 23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Nieuwbouwen van 2x twee-onder-een-kap woning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914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erweg ong., Kronenberg, ontwerp-besluit verleende omgevingsvergunning 23-12-2021</meta:user-defined>
    <meta:user-defined meta:name="DCTERMS.W3CDTF/DCTERMS.available">2021-12-23</meta:user-defined>
    <meta:user-defined meta:name="DCTERMS.W3CDTF/OVERHEIDop.jaargang">2021</meta:user-defined>
    <meta:user-defined meta:name="OVERHEIDop.externeBijlage">epc_doorstart_LINKS_BA.pdf|exb-2021-74643</meta:user-defined>
    <meta:user-defined meta:name="OVERHEIDop.externeBijlage">epc_doorstart_RECHTS_BA.pdf|exb-2021-74644</meta:user-defined>
    <meta:user-defined meta:name="OVERHEIDop.externeBijlage">epc_K1_BA-1-Nefit Enviline.pdf|exb-2021-74645</meta:user-defined>
    <meta:user-defined meta:name="OVERHEIDop.externeBijlage">epc_K2_BA-2-Brink Renovent .pdf|exb-2021-74646</meta:user-defined>
    <meta:user-defined meta:name="OVERHEIDop.externeBijlage">epc_K3_BA-3-Trina 290 Wp.pdf|exb-2021-74647</meta:user-defined>
    <meta:user-defined meta:name="OVERHEIDop.externeBijlage">Ontwerp omgevingsvergunning 2x2 won Meerweg.pdf|exb-2021-74648</meta:user-defined>
    <meta:user-defined meta:name="OVERHEIDop.externeBijlage">ruimtelijke motivering.pdf|exb-2021-74649</meta:user-defined>
    <meta:user-defined meta:name="OVERHEIDop.externeBijlage">tekenvellen_BA_Btot.pdf|exb-2021-74650</meta:user-defined>
    <meta:user-defined meta:name="OVERHEIDop.publicationIssue">469143</meta:user-defined>
    <meta:user-defined meta:name="OVERHEIDop.GmbID/DC.identifier">gmb-2021-469143</meta:user-defined>
    <meta:user-defined meta:name="OVERHEIDop.versieInformatie"/>
  </office:meta>
</office:document-meta>
</file>