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een dakopbouw op het hoofdgebouw - Aldegonde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32, realiseren van een dakopbouw op het hoofdgebouw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3</meta:user-defined>
    <dc:language>nl</dc:language>
    <meta:user-defined meta:name="OVERHEID.EPSG28992/DC.spatial">154926.42 462464.58</meta:user-defined>
    <meta:user-defined meta:name="DC.title">Gemeente Amersfoort, Vermeer-/Leusderkwartier - aanvraag omgevingsvergunning - realiseren van een dakopbouw op het hoofdgebouw - Aldegondestraat 32, Amersfoort</meta:user-defined>
    <meta:user-defined meta:name="OVERHEID.PostcodeHuisnummer/OVERHEIDop.postcodeHuisnummer">3817AT 32</meta:user-defined>
    <meta:user-defined meta:name="OVERHEIDop.straatnaam">Aldegonde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14</meta:user-defined>
    <meta:user-defined meta:name="OVERHEIDop.GmbID/DC.identifier">gmb-2021-46914</meta:user-defined>
    <meta:user-defined meta:name="OVERHEIDop.versieInformatie"/>
  </office:meta>
</office:document-meta>
</file>